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0510B970158C9EC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ntique Olv (W1)" svg:font-family="'Antique Olv (W1)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Tahoma" svg:font-family="Tahoma" style:font-family-generic="swiss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6pt" officeooo:paragraph-rsid="00150fb6" style:font-size-asian="5.25pt" style:font-size-complex="6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fo:font-style="normal" fo:font-weight="normal" officeooo:rsid="0094b08f" officeooo:paragraph-rsid="00150fb6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38d0d" officeooo:paragraph-rsid="00134f7e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7bace" officeooo:paragraph-rsid="0017bace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65ac0" style:font-weight-asian="bold" style:font-weight-complex="bold"/>
    </style:style>
    <style:style style:name="T7" style:family="text">
      <style:text-properties officeooo:rsid="0012631b"/>
    </style:style>
    <style:style style:name="T8" style:family="text">
      <style:text-properties officeooo:rsid="0012a2d2"/>
    </style:style>
    <style:style style:name="T9" style:family="text">
      <style:text-properties officeooo:rsid="00150fb6"/>
    </style:style>
    <style:style style:name="T10" style:family="text">
      <style:text-properties officeooo:rsid="00165ac0"/>
    </style:style>
    <style:style style:name="T11" style:family="text">
      <style:text-properties officeooo:rsid="00166194"/>
    </style:style>
    <style:style style:name="T12" style:family="text">
      <style:text-properties officeooo:rsid="00170a6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La Comisión de Educación, Ciencia, Tecnología e Innovación ha considerado el Proyecto de <text:span text:style-name="T8">Declar</text:span>ación <text:span text:style-name="T5">Nº </text:span><text:span text:style-name="T6">46762 – CD – Somos Vida Santa Fe,</text:span> de l<text:span text:style-name="T10">a</text:span> diputad<text:span text:style-name="T10">a Florito</text:span>, por el cual esta <text:span text:style-name="T10">C</text:span>ámara declara su preocupación y que revea la <text:span text:style-name="T10">R</text:span>esolución 92/22 del <text:span text:style-name="T10">M</text:span>inisterio de <text:span text:style-name="T10">E</text:span>ducación de la <text:span text:style-name="T10">P</text:span>rovincia, en la cual desafecta 64 cargos docentes de la <text:span text:style-name="T10">e</text:span>ducación para <text:span text:style-name="T10">a</text:span>dultos, en toda la <text:span text:style-name="T10">p</text:span>rovincia, siendo que es uno de los niveles más importante en lo que refiere a promoción social; y, por las razones expuestas en los fundamentos y las que podrá dar el miembro informante, esta Comisión aconseja la aprobación del texto <text:span text:style-name="T7">presentado que a continuación se transcribe</text:span>: </text:p>
      <text:p text:style-name="P3">LA CÁMARA DE DIPUTADOS DE LA PROVINCIA</text:p>
      <text:p text:style-name="P3">DECLARA:</text:p>
      <text:p text:style-name="P4">su profunda preocupación y que se revea la <text:span text:style-name="T10">R</text:span>esolución 92/22 del Ministerio de Educación de la provincia, en la cual desafecta 64 cargos docentes de la <text:span text:style-name="T11">E</text:span>ducación para <text:span text:style-name="T11">A</text:span>dultos, en toda la provincia, siendo que es uno de los niveles más importantes en lo que refiere a promoción social.</text:p>
      <text:p text:style-name="P4"/>
      <text:p text:style-name="P7">Sala de <text:span text:style-name="T4">la Comisión </text:span><text:span text:style-name="T9">por Zoom</text:span><text:span text:style-name="T4">, </text:span><text:span text:style-name="T12">16 de marzo de 2022.</text:span></text:p>
      <text:p text:style-name="P8">Firmantes: Diputados Balagué, Donnet, Peralta, Argañaraz y Boscarol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ntique Olv (W1)" svg:font-family="'Antique Olv (W1)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Tahoma" svg:font-family="Tahoma" style:font-family-generic="swiss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pígraf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34_DICTAMEN" style:display-name="4DICTAMEN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ntique Olv (W1)" fo:font-family="'Antique Olv (W1)'" style:font-family-generic="swiss" style:font-pitch="variable" fo:font-size="11pt" fo:language="es" fo:country="ES" style:font-size-asian="11pt" style:font-name-complex="Antique Olv (W1)" style:font-family-complex="'Antique Olv (W1)'" style:font-family-generic-complex="swiss" style:font-pitch-complex="variable"/>
    </style:style>
    <style:style style:name="_32_comi2" style:display-name="2comi2" style:family="paragraph" style:parent-style-name="Standard">
      <style:paragraph-properties fo:margin-left="1cm" fo:margin-right="0cm" fo:margin-top="0.199cm" fo:margin-bottom="0.499cm" style:contextual-spacing="false" fo:text-align="justify" style:justify-single-word="false" fo:text-indent="-0.3cm" style:auto-text-indent="false">
        <style:tab-stops/>
      </style:paragraph-properties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apple-converted-space" style:family="text" style:parent-style-name="Fuente_20_de_20_párrafo_20_predeter."/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6pt" officeooo:paragraph-rsid="00150fb6" style:font-size-asian="5.25pt" style:font-size-complex="6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fo:font-style="normal" fo:font-weight="normal" officeooo:rsid="0094b08f" officeooo:paragraph-rsid="00150fb6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2-03-16T11:59:24.242573510</dc:date>
    <meta:print-date>2017-03-29T09:42:11.806000000</meta:print-date>
    <meta:editing-cycles>53</meta:editing-cycles>
    <meta:editing-duration>PT1H20M39S</meta:editing-duration>
    <meta:generator>LibreOffice/7.3.1.3$Linux_X86_64 LibreOffice_project/30$Build-3</meta:generator>
    <meta:document-statistic meta:table-count="0" meta:image-count="1" meta:object-count="0" meta:page-count="1" meta:paragraph-count="8" meta:word-count="201" meta:character-count="1229" meta:non-whitespace-character-count="1033"/>
  </office:meta>
</office:document-meta>
</file>